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officeooo:rsid="0015f375"/>
    </style:style>
    <style:style style:name="T2" style:family="text">
      <style:text-properties fo:color="#808080" loext:opacity="100%"/>
    </style:style>
    <style:style style:name="T3" style:family="text">
      <style:text-properties fo:color="#569cd6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lewizory</text:p>
      <text:p text:style-name="P1"/>
      <text:p text:style-name="P2">Wymiana matryca,</text:p>
      <text:p text:style-name="P2">Wymiana ramka,</text:p>
      <text:p text:style-name="P2">Wymiana zasilacza,</text:p>
      <text:p text:style-name="P2">Wymiana poswietlenie led lcd,</text:p>
      <text:p text:style-name="P2">Wymiana wtyczkę,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3T23:58:14.266285038</meta:creation-date>
    <dc:date>2024-09-13T23:59:52.867618084</dc:date>
    <meta:editing-duration>PT1M39S</meta:editing-duration>
    <meta:editing-cycles>1</meta:editing-cycles>
    <meta:generator>LibreOffice/24.2.6.2$Linux_X86_64 LibreOffice_project/8e9a753d9daaea75c34b417ba1bdf556bf2fc5b3</meta:generator>
    <meta:document-statistic meta:table-count="0" meta:image-count="0" meta:object-count="0" meta:page-count="1" meta:paragraph-count="6" meta:word-count="13" meta:character-count="103" meta:non-whitespace-character-count="96"/>
  </office:meta>
</office:document-meta>
</file>