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officeooo:rsid="001e6e85"/>
    </style:style>
    <style:style style:name="T2" style:family="text">
      <style:text-properties fo:color="#808080" loext:opacity="100%"/>
    </style:style>
    <style:style style:name="T3" style:family="text">
      <style:text-properties fo:color="#569cd6" loext:opacity="100%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5">Telefony, Tablety</text:span></text:p>
      <text:p text:style-name="Standard"/>
      <text:p text:style-name="Standard">Wymiana wyświetlacza,</text:p>
      <text:p text:style-name="Standard">Wymiana Baterii,</text:p>
      <text:p text:style-name="Standard">Wymiana gniazda ładowania,</text:p>
      <text:p text:style-name="Standard">Wymiana głośnik oraz mikrofon,</text:p>
      <text:p text:style-name="Standard">Naprawa oprogramowanie,</text:p>
      <text:p text:style-name="Standard">Wymiana, naprawa aparat,</text:p>
      <text:p text:style-name="Standard">Wymiana tylna obudowa,</text:p>
      <text:p text:style-name="Standard">Usunięcie blokady simlocka,</text:p>
      <text:p text:style-name="Standard">Naprawa włącznika lub przyciski,</text:p>
      <text:p text:style-name="Standard">Wymiana wibracji,</text:p>
      <text:p text:style-name="Standard">Aktualizacja lub zmiana oprogramowania,</text:p>
      <text:p text:style-name="Standard">Twardy reset,</text:p>
      <text:p text:style-name="Standard">Konfiguracja telefonu, tabletu,</text:p>
      <text:p text:style-name="Standard">Wymiana gniazda słuchawkowego,</text:p>
      <text:p text:style-name="Standard">Naprawa czujnika zbliżeniowego,</text:p>
      <text:p text:style-name="Standard">Wymiana klawisza HOME,</text:p>
      <text:p text:style-name="Standard">Wymiana slotu karty SD, SIM,</text:p>
      <text:p text:style-name="Standard">Stworzenie kopii zapasowej danych,</text:p>
      <text:p text:style-name="Standard">Usuwanie wirusów i programów,</text:p>
      <text:p text:style-name="Standard">czyszczenie złącza ładowania,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3T23:48:33.218519911</meta:creation-date>
    <dc:date>2024-09-13T23:50:26.915146545</dc:date>
    <meta:editing-duration>PT1M55S</meta:editing-duration>
    <meta:editing-cycles>1</meta:editing-cycles>
    <meta:document-statistic meta:table-count="0" meta:image-count="0" meta:object-count="0" meta:page-count="1" meta:paragraph-count="21" meta:word-count="64" meta:character-count="542" meta:non-whitespace-character-count="498"/>
    <meta:generator>LibreOffice/24.2.6.2$Linux_X86_64 LibreOffice_project/8e9a753d9daaea75c34b417ba1bdf556bf2fc5b3</meta:generator>
  </office:meta>
</office:document-meta>
</file>