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569cd6" loext:opacity="100%"/>
    </style:style>
    <style:style style:name="T2" style:family="text">
      <style:text-properties fo:color="#80808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sola</text:p>
      <text:p text:style-name="Standard"><text:tab/>PSP</text:p>
      <text:p text:style-name="Standard">Aktualizacja, przeróbka,</text:p>
      <text:p text:style-name="Standard">Wymiana ekranu,</text:p>
      <text:p text:style-name="Standard">Wymiana analoga,</text:p>
      <text:p text:style-name="Standard">Wymiana klawiszy,</text:p>
      <text:p text:style-name="Standard">Wymiana głośników,</text:p>
      <text:p text:style-name="Standard">Wykonuje wszystkie naprawy w konsoli PSP,</text:p>
      <text:p text:style-name="Standard"><text:tab/>PS VITA</text:p>
      <text:p text:style-name="Standard">Aktualizacja, przeróbka,</text:p>
      <text:p text:style-name="Standard">Wymiana ekranu,</text:p>
      <text:p text:style-name="Standard">Wymiana analoga,</text:p>
      <text:p text:style-name="Standard">Wymiana klawiszy,</text:p>
      <text:p text:style-name="Standard">Wymiana głośników,</text:p>
      <text:p text:style-name="Standard">Wymiana płyty głównej,</text:p>
      <text:p text:style-name="Standard">Wykonuje wszystkie naprawy w konsoli PS VITA,</text:p>
      <text:p text:style-name="Standard"><text:tab/>Nintendo Switch / Switch Lite</text:p>
      <text:p text:style-name="Standard">Wymiana driftującego analoga w Jay-Con Nintendo Switch/Switch Lite,</text:p>
      <text:p text:style-name="Standard">Naprawa zasilania,</text:p>
      <text:p text:style-name="Standard">Wymiana ekranu,</text:p>
      <text:p text:style-name="Standard">Wykonuje wszystkie naprawy w konsoli Nintendo Switch/Switch Lite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3T23:51:25.718969629</meta:creation-date>
    <dc:date>2024-09-13T23:53:12.703712575</dc:date>
    <meta:editing-duration>PT1M48S</meta:editing-duration>
    <meta:editing-cycles>1</meta:editing-cycles>
    <meta:document-statistic meta:table-count="0" meta:image-count="0" meta:object-count="0" meta:page-count="1" meta:paragraph-count="21" meta:word-count="65" meta:character-count="502" meta:non-whitespace-character-count="455"/>
    <meta:generator>LibreOffice/24.2.6.2$Linux_X86_64 LibreOffice_project/8e9a753d9daaea75c34b417ba1bdf556bf2fc5b3</meta:generator>
  </office:meta>
</office:document-meta>
</file>