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c175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putery</text:p>
      <text:p text:style-name="Standard"/>
      <text:p text:style-name="Standard"/>
      <text:p text:style-name="Standard">Konserwacja i czyszczenie,</text:p>
      <text:p text:style-name="P1">Wymiana uszkodzonego ekranu,</text:p>
      <text:p text:style-name="Standard">Usuwanie wirusów i programów szpiegujących,</text:p>
      <text:p text:style-name="Standard">Odzyskiwanie danych,</text:p>
      <text:p text:style-name="Standard">Przeniesienie danych,</text:p>
      <text:p text:style-name="Standard">Wymiana Baterii,</text:p>
      <text:p text:style-name="Standard">Wymiana/Montaż dysku twardego,</text:p>
      <text:p text:style-name="Standard">Naprawa lub wgrać nowy systemu operacyjny,</text:p>
      <text:p text:style-name="Standard">Wymiana gniazda ładowania,</text:p>
      <text:p text:style-name="Standard">Wymiana ramki wyświetlacza,</text:p>
      <text:p text:style-name="Standard">Wymiana włącznika/wyłącznika Power,</text:p>
      <text:p text:style-name="Standard">Wymiana klawiatury,</text:p>
      <text:p text:style-name="Standard">Wymiana lub naprawa obudowy,</text:p>
      <text:p text:style-name="Standard">Wymiana układu WIFI,</text:p>
      <text:p text:style-name="Standard">tworzenie kopii zapasowej danych,</text:p>
      <text:p text:style-name="Standard">Czyszczenie chłodzenia wraz z nałożeniem nowych past termo-przewodzących,</text:p>
      <text:p text:style-name="Standard">Naprawa głośników,</text:p>
      <text:p text:style-name="Standard">Naprawa lub wymiana Bios,</text:p>
      <text:p text:style-name="Standard">Wymiana/Montaż pamięci RAM, </text:p>
      <text:p text:style-name="Standard">Wymiana zawiasów,</text:p>
      <text:p text:style-name="Standard">regeneracja zawiasów,</text:p>
      <text:p text:style-name="Standard">Wymiana lub Naprawa płyty głównej,</text:p>
      <text:p text:style-name="Standard">Wymiana procesora,</text:p>
      <text:p text:style-name="Standard">Wymiana/Montaż karty graficznej,</text:p>
      <text:p text:style-name="Standard">Wymian/Montaż karty muzycznej,</text:p>
      <text:p text:style-name="Standard">Wymiana wentylatora/ wiatraka,</text:p>
      <text:p text:style-name="Standard">Wymiana radiatora,</text:p>
      <text:p text:style-name="Standard">Wymiana zasilacza,</text:p>
      <text:p text:style-name="Standard">Wymiana napędu optycznego DVD-ROM, CD-ROM,</text:p>
      <text:p text:style-name="Standard">Aktualizacja Bios,</text:p>
      <text:p text:style-name="Standard">Montaż zestawu komputerowego,</text:p>
      <text:p text:style-name="Standard">Konfiguracja sieci, routera,</text:p>
      <text:p text:style-name="Standard">diagnostyka → co jest uszkodzony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23:42:04.062335070</meta:creation-date>
    <dc:date>2024-09-13T23:46:20.677340676</dc:date>
    <meta:editing-duration>PT4M18S</meta:editing-duration>
    <meta:editing-cycles>1</meta:editing-cycles>
    <meta:document-statistic meta:table-count="0" meta:image-count="0" meta:object-count="0" meta:page-count="1" meta:paragraph-count="34" meta:word-count="108" meta:character-count="935" meta:non-whitespace-character-count="860"/>
    <meta:generator>LibreOffice/24.2.6.2$Linux_X86_64 LibreOffice_project/8e9a753d9daaea75c34b417ba1bdf556bf2fc5b3</meta:generator>
  </office:meta>
</office:document-meta>
</file>